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color="#000080"/>
    </style:style>
    <style:style style:name="T2" style:family="text">
      <style:text-properties style:text-line-through-style="none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. ORGANIZATOR</text:p>
      <text:p text:style-name="Text_20_body">Alpas</text:p>
      <text:p text:style-name="Text_20_body">Artur Sarosiek</text:p>
      <text:p text:style-name="Text_20_body">43-300 Bielsko-Biała ul. Zwierzyniecka 38/3</text:p>
      <text:p text:style-name="Text_20_body">NIP: 937-242-89-11</text:p>
      <text:p text:style-name="Text_20_body">Telefon: 531-759-074</text:p>
      <text:p text:style-name="Text_20_body">Adres e-mail: <text:a xlink:type="simple" xlink:href="mailto:biegzboja@gmail.com" text:style-name="Internet_20_link" text:visited-style-name="Visited_20_Internet_20_Link"><text:span text:style-name="T1">biegowewyzwanie@gmail.com</text:span></text:a></text:p>
      <text:p text:style-name="Text_20_body"/>
      <text:p text:style-name="P4">II. CEL IMPREZY</text:p>
      <text:p text:style-name="Text_20_body">1. Popularyzacja biegania jako zdrowego i aktywnego stylu życia</text:p>
      <text:p text:style-name="Text_20_body">2. Propagowanie zdrowego trybu życia, aktywnego wypoczynku</text:p>
      <text:p text:style-name="Text_20_body">3. Integrowanie grup społecznych</text:p>
      <text:p text:style-name="Text_20_body"/>
      <text:p text:style-name="P4">III. TERMIN, MIEJSCE</text:p>
      <text:p text:style-name="Text_20_body">Każdy uczestnik zobowiązany jest do pokonania w okresie 2 miesięcy od opłacenia startu dystansu minimum 10 kilometrów ( biegiem, nordic walking, chód, rower, pływanie)w odpowiednim czasie, w dowolnym miejscu oraz udokumentowania swojej aktywności poprzez wysłanie na adres <text:s/><text:a xlink:type="simple" xlink:href="mailto:biegowewyzwanie@gmail.com" text:style-name="Internet_20_link" text:visited-style-name="Visited_20_Internet_20_Link"><text:span text:style-name="T2">biegowewyzwanie@gmail.com</text:span></text:a> zdjęcia lub print screen z aplikacji lub zegarka.</text:p>
      <text:p text:style-name="Text_20_body">Czasy w zależności od wybranych pakietów w jakim należy pokonać dystans 10 kilometrów to:</text:p>
      <text:p text:style-name="Text_20_body">Mały Biegowy Dzik – nie dłużej niż 90 minut</text:p>
      <text:p text:style-name="Text_20_body">Biegowy Dzik – nie dłużej niż 80 minut</text:p>
      <text:p text:style-name="Text_20_body">Biegowy Dziki Dzik – nie dłużej niż 60 minut</text:p>
      <text:p text:style-name="Text_20_body">Biegowy Legendarny dzik – nie dłużej niż 50 minut</text:p>
      <text:p text:style-name="Text_20_body"/>
      <text:p text:style-name="P3"/>
      <text:p text:style-name="P3">IV. ZAPISY</text:p>
      <text:p text:style-name="Text_20_body">1. Rejestracja zawodników oraz opłata wpisowego odbywa się za pomocą formularza zgłoszeniowego dostępnego na stronie <text:a xlink:type="simple" xlink:href="https://zapisyonline.com/zapisy" text:style-name="Internet_20_link" text:visited-style-name="Visited_20_Internet_20_Link"><text:span text:style-name="T2">https://zapisyonline.com/zapisy</text:span></text:a></text:p>
      <text:p text:style-name="P1">2. W przypadku rezygnacji z uczestnictwa opłata startowa ( tzw. Bilet Wstępu ) nie podlega zwrotowi</text:p>
      <text:p text:style-name="Text_20_body"/>
      <text:p text:style-name="Text_20_body"/>
      <text:p text:style-name="P4">V.OPŁATY</text:p>
      <text:p text:style-name="Text_20_body">Opłata startowa ( tzw. Bilet Wstępu ) za bieg " Biegowe Wyzwanie Dzika " wynosi:</text:p>
      <text:p text:style-name="Text_20_body">- 45 zł ( w cenie wliczony jest pamiątkowy metalowy medaloraz koszty przesyłki Pocztą Polską )</text:p>
      <text:p text:style-name="Text_20_body">- 69 zł ( w cenie wliczony jest pamiątkowy metalowy medal, okazjonalna koszulka biegowa oraz koszty przesyłki Pocztą Polską )</text:p>
      <text:p text:style-name="Text_20_body"/>
      <text:p text:style-name="P4">VI. WARUNKI UCZESTNICTWA ORAZ KLASYFIKACJA UCZESTNIKÓW</text:p>
      <text:p text:style-name="P1"><text:soft-page-break/>1. Warunkiem uczestnictwa w biegu jest uiszczenie opłaty startowej ( tzw. Bilet Wstępu )</text:p>
      <text:p text:style-name="Text_20_body">2. W zawodach może wziąć udział każdy pełnoletni zawodnik, który najpóźniej w dniu startu ukończy 18 lat</text:p>
      <text:p text:style-name="Text_20_body">3. Każdy uczestnik zobowiązany jest do udokumentowania swojej aktywności poprzez wysłanie na adres <text:a xlink:type="simple" xlink:href="mailto:biegowewyzwanie@gmail.com" text:style-name="Internet_20_link" text:visited-style-name="Visited_20_Internet_20_Link"><text:span text:style-name="T2">biegowewyzwanie@gmail.com</text:span></text:a> zdjęcia lub print screen biegu z aplikacji lub zegarka</text:p>
      <text:p text:style-name="Text_20_body">4.Potwierdzenie aktywności należy przesłać najpóźniej dwa miesiące od opłacenia wyzwania.</text:p>
      <text:p text:style-name="Text_20_body">5.Wysyłka medali, oraz koszulek (pakiet rozszerzony) nastąpi w terminie do 20 dni po ukończeniu wyzwania.</text:p>
      <text:p text:style-name="Text_20_body"/>
      <text:p text:style-name="P4">VII. POSTANOWIENIA KOŃCOWE</text:p>
      <text:p text:style-name="P1"/>
      <text:p text:style-name="P1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">2. Uczestnicy powinni być ubezpieczeni od następstw nieszczęśliwych wypadków przez jednostki zgłaszające lub indywidualnie</text:p>
      <text:p text:style-name="P1">3. Organizator zastrzega sobie prawo do zmian w regulaminie bez podania przyczyny</text:p>
      <text:p text:style-name="P1">4. Interpretacja regulaminu należy do organizatora</text:p>
      <text:p text:style-name="P1">5. Uczestnik wyraża zgodę na wykorzystywanie danych osobowych zawartych na karcie zgłoszeniowej ( zgodnie z ustawą z dnia 10 maja 2018r. O ochronie danych osobowych</text:p>
      <text:p text:style-name="P1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 Sarosiek</meta:initial-creator>
    <meta:creation-date>2020-01-03T14:45:10.90</meta:creation-date>
    <dc:date>2020-06-15T15:28:36.86</dc:date>
    <meta:editing-duration>PT36M6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2" meta:paragraph-count="38" meta:word-count="508" meta:character-count="3562"/>
  </office:meta>
</office:document-meta>
</file>